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eb79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12d9a4"/>
    </style:style>
    <style:style style:name="T7" style:family="text">
      <style:text-properties officeooo:rsid="0013ba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<text:span text:style-name="T7">reconocimiento a la lucha ininterrumpida de las Madres de Plaza de Mayo en su cuadragésimo aniversario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10:52:50.917277649</dc:date>
    <meta:print-date>2017-05-08T10:52:29.069160324</meta:print-date>
    <meta:editing-cycles>44</meta:editing-cycles>
    <meta:editing-duration>PT2H4M22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0" meta:character-count="339" meta:non-whitespace-character-count="282"/>
  </office:meta>
</office:document-meta>
</file>